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twee nieuwe woningen, Kooierlaan 5 en 5a, 7156 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ntvangen voor het realiseren van twee nieuwe woningen op locatie Kooierlaan 5 en 5a, 7156 NE Beltrum. De aanvraag is geregistreerd onder zaaknummer Z2026-0000085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1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856</meta:user-defined>
    <meta:user-defined meta:name="DCTERMS.abstract">Betreft: Aanvraag op locatie Kooierlaan 5 en 5a, 7156NE Beltrum</meta:user-defined>
    <dc:language>nl</dc:language>
    <meta:user-defined meta:name="OVERHEIDop.locatietype/OVERHEIDop.gebiedsmarkering">Vlak</meta:user-defined>
    <meta:user-defined meta:name="DC.title">Aanvraag vergunning voor realiseren van twee nieuwe woningen, Kooierlaan 5 en 5a, 7156 NE Beltr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02</meta:user-defined>
    <meta:user-defined meta:name="OVERHEIDop.GmbID/DC.identifier">gmb-2026-229102</meta:user-defined>
    <meta:user-defined meta:name="OVERHEIDop.versieInformatie"/>
  </office:meta>
</office:document-meta>
</file>