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Vaartweg 74, 9422 CS Smilde: voor het oprichten en wijzigen van een ippc-installatie voor het houden van varkens (milieu), ontvangstdatum aanvraag 15 december 2025</text:p>
            <text:p text:style-name="common-al">zaaknummer: Z2025-027627.</text:p>
            <text:p text:style-name="common-al"/>
            <text:p text:style-name="last-al">Deze aanvraag publiceren wij om u te informeren over ontwikkelingen in uw omgeving. Deze aanvraag publiceren wij om u te informeren over ontwikkelingen in uw omgeving. U kunt tegen een aanvraag voor een omgevingsvergunning geen zienswijze, bezwaar of beroep indienen. Indienen van een zienswijze is pas mogelijk nadat een ontwerpbesluit over de aanvraag is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10</meta:user-defined>
    <meta:user-defined meta:name="OVERHEIDop.GmbID/DC.identifier">gmb-2026-22910</meta:user-defined>
    <meta:user-defined meta:name="OVERHEIDop.versieInformatie"/>
  </office:meta>
</office:document-meta>
</file>