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42-H 107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arkeren op het achtererf</text:p>
            <text:p text:style-name="common-al">Zaakadres: Koninginneweg 42-H 1075EA Amsterdam</text:p>
            <text:p text:style-name="common-al">Datum ontvangst: 31-03-2026</text:p>
            <text:p text:style-name="common-al">Zaaknummer: Z2026-014300</text:p>
            <text:p text:style-name="common-al">DSO-nummer: 2026033100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4300</meta:user-defined>
    <meta:user-defined meta:name="DCTERMS.abstract">parkeren op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42-H 1075EA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99</meta:user-defined>
    <meta:user-defined meta:name="OVERHEIDop.GmbID/DC.identifier">gmb-2026-229099</meta:user-defined>
    <meta:user-defined meta:name="OVERHEIDop.versieInformatie"/>
  </office:meta>
</office:document-meta>
</file>