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uitsluitend recht werkzaamheden Belastingen en WOZ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d.d. 17 maart 2025;</text:p>
            <text:p text:style-name="al"/>
            <text:p text:style-name="al">gelet op:</text:p>
            <text:list text:style-name="id1-3-2-1-1-6">
              <text:list-item text:style-override="id1-3-2-1-1-6-1">
                <text:number>-</text:number>
                <text:p text:style-name="al">artikel 147 en 149 van de Gemeentewet;</text:p>
              </text:list-item>
              <text:list-item text:style-override="id1-3-2-1-1-6-2">
                <text:number>-</text:number>
                <text:p text:style-name="al">artikel 1.1 in samenhang met artikel 2.24 sub a van de Aanbestedingswet 2012;</text:p>
              </text:list-item>
              <text:list-item text:style-override="id1-3-2-1-1-6-3">
                <text:number>-</text:number>
                <text:p text:style-name="al">artikel 25h lid 2 Mededingingswet;</text:p>
              </text:list-item>
              <text:list-item text:style-override="id1-3-2-1-1-6-4">
                <text:number>-</text:number>
                <text:p text:style-name="al">artikel 25i lid 2 onder a juncto artikel 25a onder b Mededingingswet;</text:p>
              </text:list-item>
            </text:list>
            <text:p text:style-name="al">BESLUIT</text:p>
            <text:p text:style-name="al"/>
            <text:p text:style-name="al">vast te stellen de volgende:</text:p>
            <text:p text:style-name="al"/>
            <text:p text:style-name="al">
            <text:span text:style-name="nadrukvet">Verordening uitsluitend recht met betrekking tot de uitvoering van de werkzaamheden Belastingen en WOZ Gemeente Achtkarsp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lenen uitsluitend recht</text:p>
            <text:p text:style-name="al">De gemeente Achtkarspelen verleent aan het Noordelijk Belastingkantoor het uitsluitend recht tot uitvoering op haar grondgebied van de volgende diensten:</text:p>
            <text:list text:style-name="id1-3-2-2-1-3">
              <text:list-item text:style-override="id1-3-2-2-1-3-1">
                <text:number>a.</text:number>
                <text:p text:style-name="al">de uitvoering van gemeentelijke taken op basis van de Wet waardering onroerende zaken (Wet WOZ), waaronder begrepen de waardebepaling, het behandelen van bezwaar- en beroepsprocedures en overige daarmee samenhangende werkzaamheden;</text:p>
              </text:list-item>
              <text:list-item text:style-override="id1-3-2-2-1-3-2">
                <text:number>b.</text:number>
                <text:p text:style-name="al">de uitvoering van taken ten behoeve van en verband houdende met gemeentelijke belastingen, zoals bedoeld in hoofdstuk XV van de Gemeentewet, waaronder in ieder geval worden verstaan de heffing en invordering van gemeentelijke belastingen en rechten.</text:p>
              </text:list-item>
            </text:list>
            <text:p text:style-name="al">Het uitsluitend recht wordt verleend voor onbepaalde tijd. </text:p>
          </text:section>
          <text:section text:name="artikel_id1-3-2-2-2" text:style-name="artikel">
            <text:p text:style-name="artikel_kop_titel"><text:span text:style-name="artikel_kop_label">Artikel</text:span> <text:span text:style-name="artikel_kop_nr">2</text:span> – Inwerkingtreding</text:p>
            <text:p text:style-name="al">Deze verordening treedt in werking vanaf 12 mei 2026.</text:p>
          </text:section>
          <text:section text:name="artikel_id1-3-2-2-3" text:style-name="artikel">
            <text:p text:style-name="artikel_kop_titel"><text:span text:style-name="artikel_kop_label">Artikel</text:span> <text:span text:style-name="artikel_kop_nr">3</text:span> – Citeertitel</text:p>
            <text:p text:style-name="al">Deze verordening wordt aangehaald als:</text:p>
            <text:p text:style-name="al">
            <text:span text:style-name="nadrukvet">“Verordening uitsluitend recht werkzaamheden Belastingen en WOZ Achtkarspelen 2026”.</text:span>
          </text:p>
          </text:section>
        </text:section>
        <text:section text:name="regeling-sluiting_id1-3-2-3" text:style-name="regeling-sluiting">
          <text:section text:name="ondertekening_id1-3-2-3-1">
            <text:p><text:span text:style-name="functie">Aldus vastgesteld in de openbare vergadering van de raad van de gemeente Achtkarspelen van 7 mei 2026.</text:span></text:p>
          </text:section>
          <text:section text:name="ondertekening_id1-3-2-3-2">
            <text:p><text:span text:style-name="functie"/></text:p>
            <text:p><text:span text:style-name="functie">De griffier,</text:span></text:p>
            <text:p><text:span text:style-name="functie">Mevr. R. de Vries-Mulder </text:span></text:p>
          </text:section>
          <text:section text:name="ondertekening_id1-3-2-3-3">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90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1.1 van de Aanbestedingswet 2012]|[1.0:c:BWBR0032203&amp;artikel=1.1&amp;g=2026-04-30</meta:user-defined>
    <meta:user-defined meta:name="DC.source">artikel 2.24 van de Aanbestedingswet 2012]|[1.0:c:BWBR0032203&amp;artikel=2.24&amp;g=2026-04-30</meta:user-defined>
    <meta:user-defined meta:name="DC.source">artikel 25h, tweede lid, van de Mededingingswet]|[1.0:c:BWBR0008691&amp;artikel=25h&amp;lid=2&amp;g=2025-09-01</meta:user-defined>
    <meta:user-defined meta:name="DC.source">artikel 25i, tweede lid, van de Mededingingswet]|[1.0:c:BWBR0008691&amp;artikel=25i&amp;lid=2&amp;g=2025-09-01</meta:user-defined>
    <meta:user-defined meta:name="DC.source">artikel 25a van de Mededingingswet]|[1.0:c:BWBR0008691&amp;artikel=25a&amp;g=2025-09-01</meta:user-defined>
    <meta:user-defined meta:name="OVERHEIDop.referentienummer">2026020414807</meta:user-defined>
    <meta:user-defined meta:name="DCTERMS.alternative">Verordening uitsluitend recht werkzaamheden Belastingen en WOZ Achtkarspelen 2026</meta:user-defined>
    <dc:language>nl</dc:language>
    <meta:user-defined meta:name="OVERHEIDop.locatietype/OVERHEIDop.gebiedsmarkering">Gemeente</meta:user-defined>
    <meta:user-defined meta:name="DC.title">Verordening uitsluitend recht werkzaamheden Belastingen en WOZ Achtkarspelen 2026</meta:user-defined>
    <meta:user-defined meta:name="DCTERMS.W3CDTF/DCTERMS.available">2026-05-20</meta:user-defined>
    <meta:user-defined meta:name="DCTERMS.W3CDTF/OVERHEIDop.jaargang">2026</meta:user-defined>
    <meta:user-defined meta:name="OVERHEIDop.publicationIssue">229098</meta:user-defined>
    <meta:user-defined meta:name="OVERHEIDop.betreftRegeling">CVDR761757_1</meta:user-defined>
    <meta:user-defined meta:name="xs:date/OVERHEIDop.startdatum">2026-05-21</meta:user-defined>
    <meta:user-defined meta:name="OVERHEIDop.GmbID/DC.identifier">gmb-2026-229098</meta:user-defined>
    <meta:user-defined meta:name="OVERHEIDop.versieInformatie"/>
  </office:meta>
</office:document-meta>
</file>