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TROKKEN AANVRAAG OMGEVINGSVERGUNNING IN/-UITRIT – PARK DE BRAACKEN 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het intrekken hebben ontvangen: </text:p>
            <text:p text:style-name="common-al"/>
            <text:list text:style-name="id1-3-2-1-1-3">
              <text:list-item text:style-override="id1-3-2-1-1-3-1">
                <text:number>•</text:number>
                <text:p text:style-name="al">Park De Braacken 3 Vught, realiseren extra in/uitrit, Z26-303414.</text:p>
                <text:p text:style-name="al"/>
              </text:list-item>
            </text:list>
            <text:p text:style-name="common-al">De aanvraag is ingetrokken op 12 me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909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09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09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- INGETROKKEN AANVRAAG OMGEVINGSVERGUNNING IN/-UITRIT – PARK DE BRAACKEN 3 VUGHT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9096</meta:user-defined>
    <meta:user-defined meta:name="OVERHEIDop.GmbID/DC.identifier">gmb-2026-229096</meta:user-defined>
    <meta:user-defined meta:name="OVERHEIDop.versieInformatie"/>
  </office:meta>
</office:document-meta>
</file>