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de technische vergunningsaanvraag het splitsen van de woning in twee woningen en in beide woningen het toevoegen van vier onzelfstandige kamers - Alligator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03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6</text:p>
            <text:p text:style-name="common-al">
            <text:span text:style-name="nadrukvet">Omschrijving:</text:span> de technische vergunningsaanvraag het splitsen van de woning in twee woningen en in beide woningen het toevoegen van vier onzelfstandige kamers</text:p>
            <text:p text:style-name="last-al">
            <text:span text:style-name="nadrukvet">Locatie:</text:span> Alligatorstraat 1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0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77</meta:user-defined>
    <meta:user-defined meta:name="DCTERMS.abstract">Gemeente Almere - verlenging beslistermijn aanvraag omgevingsvergunning - de technische vergunningsaanvraag het splitsen van de woning in twee woningen en in beide woningen het toevoegen van vier onzelfstandige kamers - Alligatorstraat 1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de technische vergunningsaanvraag het splitsen van de woning in twee woningen en in beide woningen het toevoegen van vier onzelfstandige kamers - Alligatorstraat 11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9094</meta:user-defined>
    <meta:user-defined meta:name="OVERHEIDop.GmbID/DC.identifier">gmb-2026-229094</meta:user-defined>
    <meta:user-defined meta:name="OVERHEIDop.versieInformatie"/>
  </office:meta>
</office:document-meta>
</file>