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tijdelijk plaatsen van een receptiegebouw, Prinsenbosch 2, 5126 ND Gilze, Verzoeklocatie 2026050800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5-2026 een aanvraag omgevingsvergunning hebben ontvangen voor het tijdelijk plaatsen van een receptiegebouw op het adres Prinsenbosch 2, 5126 ND Gilze, Verzoeklocatie 2026050800939 (114431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909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43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tijdelijk plaatsen van een receptiegebouw, Prinsenbosch 2, 5126 ND Gilze, Verzoeklocatie 2026050800939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90</meta:user-defined>
    <meta:user-defined meta:name="OVERHEIDop.GmbID/DC.identifier">gmb-2026-229090</meta:user-defined>
    <meta:user-defined meta:name="OVERHEIDop.versieInformatie"/>
  </office:meta>
</office:document-meta>
</file>