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wijzigen van de voorgevel van de woning, Breewaterstraat 38 1781G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Breewaterstraat 38 1781GT Den Helder, wijzigen van de voorgevel van de woning</text:p>
            <text:p text:style-name="last-al">Verzenddatum: 12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90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65</meta:user-defined>
    <meta:user-defined meta:name="DCTERMS.abstract">wijzigen van de voorgevel van de woning</meta:user-defined>
    <dc:language>nl</dc:language>
    <meta:user-defined meta:name="OVERHEIDop.locatietype/OVERHEIDop.gebiedsmarkering">Vlak</meta:user-defined>
    <meta:user-defined meta:name="DC.title">Gemeente Den Helder, ingetrokken verzoek, wijzigen van de voorgevel van de woning, Breewaterstraat 38 1781GT Den Held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85</meta:user-defined>
    <meta:user-defined meta:name="OVERHEIDop.GmbID/DC.identifier">gmb-2026-229085</meta:user-defined>
    <meta:user-defined meta:name="OVERHEIDop.versieInformatie"/>
  </office:meta>
</office:document-meta>
</file>