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verige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Omgevingsvergunning voor een besloten feest op Camping Dennenoord, Deventerweg 1 in Giethmen op 8 augustus 2026 van 20.30 tot 00.00 uur. Verzonden op 11 mei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90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mgevingsvergunning overige geluidhind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84</meta:user-defined>
    <meta:user-defined meta:name="OVERHEIDop.GmbID/DC.identifier">gmb-2026-229084</meta:user-defined>
    <meta:user-defined meta:name="OVERHEIDop.versieInformatie"/>
  </office:meta>
</office:document-meta>
</file>