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ubensstraat 66 1077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ien airco units op de grond en het plaatsen van drie airco units aan het gebouw in de onderdoorgang</text:p>
            <text:p text:style-name="common-al">Besluit: geweigerd</text:p>
            <text:p text:style-name="common-al">Besluit verzonden op: 26-03-2026</text:p>
            <text:p text:style-name="common-al">Zaakadres: Rubensstraat 66 1077MZ Amsterdam</text:p>
            <text:p text:style-name="common-al">Zaaknummer: Z2025-036914</text:p>
            <text:p text:style-name="common-al">DSO-nummer: 2025090100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9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4</meta:user-defined>
    <meta:user-defined meta:name="DCTERMS.abstract">plaatsen van 10 airco units op de grond en het plaatsen van 3 airco units aan het gebouw in de onderdoorg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Rubensstraat 66 1077M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81</meta:user-defined>
    <meta:user-defined meta:name="OVERHEIDop.GmbID/DC.identifier">gmb-2026-229081</meta:user-defined>
    <meta:user-defined meta:name="OVERHEIDop.versieInformatie"/>
  </office:meta>
</office:document-meta>
</file>