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5401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6 heeft de gemeente een aanvraag ontvangen voor activiteiten waarvoor een vergunningplicht geldt.</text:p>
            <text:p text:style-name="common-al">De aanvraag betreft de locatie Markt 5401GN Uden, en is geregistreerd onder zaaknummer <text:span text:style-name="nadrukvet">39202-2026</text:span> met omschrijving "Mainstage tijdens kermis Uden van 17-07-2026 t/m 26-07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907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92022026</meta:user-defined>
    <meta:user-defined meta:name="DCTERMS.abstract">Mainstage tijdens kermis Uden van 17-07-2026 t/m 26-07-2026</meta:user-defined>
    <dc:language>nl</dc:language>
    <meta:user-defined meta:name="OVERHEIDop.locatietype/OVERHEIDop.gebiedsmarkering">Punt</meta:user-defined>
    <meta:user-defined meta:name="DC.title">Ontvangen aanvraag evenementenvergunning Markt 5401GN Ud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72</meta:user-defined>
    <meta:user-defined meta:name="OVERHEIDop.GmbID/DC.identifier">gmb-2026-229072</meta:user-defined>
    <meta:user-defined meta:name="OVERHEIDop.versieInformatie"/>
  </office:meta>
</office:document-meta>
</file>