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verlichte gevelreclame, Rijnkade 5, 3511LC Utrecht, GU-Z2025-0041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kade 5, 3511LC Utrecht</text:p>
            <text:p text:style-name="common-al">GU-Z2025-0041060</text:p>
            <text:p text:style-name="common-al">Toelichting: het aanbrengen van verlichte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90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060</meta:user-defined>
    <meta:user-defined meta:name="DCTERMS.abstract">Toelichting: het aanbrengen van verlichte gevelreclame</meta:user-defined>
    <dc:language>nl</dc:language>
    <meta:user-defined meta:name="OVERHEIDop.locatietype/OVERHEIDop.gebiedsmarkering">Vlak</meta:user-defined>
    <meta:user-defined meta:name="DC.title">Verleende Omgevingsvergunning, het aanbrengen van verlichte gevelreclame, Rijnkade 5, 3511LC Utrecht, GU-Z2025-0041060</meta:user-defined>
    <meta:user-defined meta:name="OVERHEIDop.datumEindeReactietermijn">2026-02-27</meta:user-defined>
    <meta:user-defined meta:name="OVERHEIDop.terinzageleggingBG">https://jeleefomgeving.nl/inzien/002220647/e01ae399-f015-4f88-8a64-00d2ac0c0c84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907</meta:user-defined>
    <meta:user-defined meta:name="OVERHEIDop.GmbID/DC.identifier">gmb-2026-22907</meta:user-defined>
    <meta:user-defined meta:name="OVERHEIDop.versieInformatie"/>
  </office:meta>
</office:document-meta>
</file>