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,Pijlhovestraat 62, 7521 V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1 mei 2026 hebben wij een melding ontvangen voor melding brandveilig gebruik op de locatie Pijlhovestraat 62, 7521 VV Enschede. De melding is geregistreerd onder zaaknummer 0153Z2605-024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0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245</meta:user-defined>
    <dc:language>nl</dc:language>
    <meta:user-defined meta:name="OVERHEIDop.locatietype/OVERHEIDop.gebiedsmarkering">Punt</meta:user-defined>
    <meta:user-defined meta:name="DC.title">Kennisgeving ontvangst melding brandveilig gebruik,Pijlhovestraat 62, 7521 VV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069</meta:user-defined>
    <meta:user-defined meta:name="OVERHEIDop.GmbID/DC.identifier">gmb-2026-229069</meta:user-defined>
    <meta:user-defined meta:name="OVERHEIDop.versieInformatie"/>
  </office:meta>
</office:document-meta>
</file>