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nsbroekstraat 25, 1507 LH Zaandam - het maken van  trapgat in  kanaalplaatbetonvloer t.b.v.  plaats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838 - het maken van  trapgat in  kanaalplaatbetonvloer t.b.v.  plaatsen van een trap -  - op de locatie Hensbroekstraat 25, 1507 LH Zaandam</text:p>
            <text:p text:style-name="common-al">Besluit verzonden: 12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38</meta:user-defined>
    <dc:language>nl</dc:language>
    <meta:user-defined meta:name="OVERHEIDop.locatietype/OVERHEIDop.gebiedsmarkering">Punt</meta:user-defined>
    <meta:user-defined meta:name="DC.title">Verleende omgevingsvergunning - Hensbroekstraat 25, 1507 LH Zaandam - het maken van  trapgat in  kanaalplaatbetonvloer t.b.v.  plaatsen van een tra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67</meta:user-defined>
    <meta:user-defined meta:name="OVERHEIDop.GmbID/DC.identifier">gmb-2026-229067</meta:user-defined>
    <meta:user-defined meta:name="OVERHEIDop.versieInformatie"/>
  </office:meta>
</office:document-meta>
</file>