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esingel 3, 1981 BJ Velsen-Zuid, vervangen dakpannen en plaatsen zonnepan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Kerkesingel 3, 1981 BJ Velsen-Zuid, vervangen dakpannen en plaatsen zonnepanelen</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p text:style-name="common-al">
            <text:span text:style-name="nadrukvet">Velsen-Zuid</text:span>
          </text:p>
            <text:p text:style-name="common-al">Kerkesingel 3, 1981 BJ Velsen-Zuid, vervangen dakpannen en plaatsen zonnepanelen (11-05-2026) 04534008525</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4008525" xlink:type="simple">https://eloket.velsen.nl/o/search?q=04534008525</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9061</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061</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061</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4008525</meta:user-defined>
    <dc:language>nl</dc:language>
    <meta:user-defined meta:name="OVERHEIDop.locatietype/OVERHEIDop.gebiedsmarkering">Punt</meta:user-defined>
    <meta:user-defined meta:name="DC.title">Verleende omgevingsvergunning Kerkesingel 3, 1981 BJ Velsen-Zuid, vervangen dakpannen en plaatsen zonnepanelen</meta:user-defined>
    <meta:user-defined meta:name="DCTERMS.W3CDTF/DCTERMS.available">2026-05-15</meta:user-defined>
    <meta:user-defined meta:name="DCTERMS.W3CDTF/OVERHEIDop.jaargang">2026</meta:user-defined>
    <meta:user-defined meta:name="OVERHEIDop.publicationIssue">229061</meta:user-defined>
    <meta:user-defined meta:name="OVERHEIDop.GmbID/DC.identifier">gmb-2026-229061</meta:user-defined>
    <meta:user-defined meta:name="OVERHEIDop.versieInformatie"/>
  </office:meta>
</office:document-meta>
</file>