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 TECHNISCH – THV RIJKSWEG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v Rijksweg Helvoirt, plaatsen van een opvangcontainer voor lekwater persleiding, Z26-305567.</text:p>
            <text:p text:style-name="common-al"/>
            <text:p text:style-name="common-al">De aanvraag is ontvangen op 11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06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BINNENGEKOMEN AANVRAAG OMGEVINGSVERGUNNING BOUW TECHNISCH – THV RIJKSWEG HELVOI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060</meta:user-defined>
    <meta:user-defined meta:name="OVERHEIDop.GmbID/DC.identifier">gmb-2026-229060</meta:user-defined>
    <meta:user-defined meta:name="OVERHEIDop.versieInformatie"/>
  </office:meta>
</office:document-meta>
</file>