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maatwerk geluidsregels afstemmen op de aangevraagde situatie aan de Haskedyk 2, 9057 LB Jelsum (MV-2026-0373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maatwerkvoorschriften verleend. De maatwerkvoorschriften zijn aangevraagd om geluidsregels af te stemmen op de aangevraagde situatie aan de Haskedyk 2, 9057 LB Jelsum. Bij ons geregistreerd onder kenmerk: MV-2026-037357. De verzenddatum is 07-05-2026.</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mba@leeuwarden.nl of bellen naar het telefoonnummer 14058.</text:p>
            <text:p text:style-name="common-al">
            
          </text:p>
            <text:p text:style-name="common-al">
            <text:span text:style-name="nadrukvet">Bent u het niet eens met de maatwerkvoorschriften?</text:span>
          </text:p>
            <text:p text:style-name="common-al">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0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V-2026-037357</meta:user-defined>
    <dc:language>nl</dc:language>
    <meta:user-defined meta:name="OVERHEIDop.locatietype/OVERHEIDop.gebiedsmarkering">Punt</meta:user-defined>
    <meta:user-defined meta:name="DC.title">Verleende maatwerkvoorschriften voor maatwerk geluidsregels afstemmen op de aangevraagde situatie aan de Haskedyk 2, 9057 LB Jelsum (MV-2026-037357)</meta:user-defined>
    <meta:user-defined meta:name="DCTERMS.W3CDTF/DCTERMS.available">2026-05-15</meta:user-defined>
    <meta:user-defined meta:name="DCTERMS.W3CDTF/OVERHEIDop.jaargang">2026</meta:user-defined>
    <meta:user-defined meta:name="OVERHEIDop.publicationIssue">229054</meta:user-defined>
    <meta:user-defined meta:name="OVERHEIDop.GmbID/DC.identifier">gmb-2026-229054</meta:user-defined>
    <meta:user-defined meta:name="OVERHEIDop.versieInformatie"/>
  </office:meta>
</office:document-meta>
</file>