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46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353 voor het realiseren van een nokverhoging aan de achterzijde van de woning en een dakkapel in het voordakvlak op locatie Paulus Potterlaan 46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0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53</meta:user-defined>
    <meta:user-defined meta:name="DCTERMS.abstract">Betreft: Besluit op locatie Paulus Potterlaan 46 in Muiderberg</meta:user-defined>
    <dc:language>nl</dc:language>
    <meta:user-defined meta:name="DC.title">Verleende omgevingsvergunning Paulus Potterlaan 46 in Muiderberg</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794</meta:user-defined>
    <meta:user-defined meta:name="OVERHEIDop.publicationIssue">22905</meta:user-defined>
    <meta:user-defined meta:name="OVERHEIDop.GmbID/DC.identifier">gmb-2026-22905</meta:user-defined>
    <meta:user-defined meta:name="OVERHEIDop.versieInformatie"/>
  </office:meta>
</office:document-meta>
</file>