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ing van een premantelzorgwoning , Haaksbergseweg 156, 7165AB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6-00000277 voor het plaatsing van een premantelzorgwoning op locatie Haaksbergseweg 156, 7165AB Rietmol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904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4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7</meta:user-defined>
    <meta:user-defined meta:name="DCTERMS.abstract">Betreft:  Besluit op locatie Haaksbergseweg 156, 7165AB Rietmo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laatsing van een premantelzorgwoning , Haaksbergseweg 156, 7165AB Rietmol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44</meta:user-defined>
    <meta:user-defined meta:name="OVERHEIDop.GmbID/DC.identifier">gmb-2026-229044</meta:user-defined>
    <meta:user-defined meta:name="OVERHEIDop.versieInformatie"/>
  </office:meta>
</office:document-meta>
</file>