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4 woningen  - Verzoeklocatie 2026051200832, aan de Schoolstraat en Vijverweg te Aduard, Aduard (ADA00) B 3170</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aanvraag ontvangen voor het bouwen van 4 woningen  op locatie Verzoeklocatie 2026051200832, aan de Schoolstraat en Vijverweg te Aduard, Aduard (ADA00) B 3170. De aanvraag is geregistreerd onder zaaknummer 202619131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31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4 woningen  - Verzoeklocatie 2026051200832, aan de Schoolstraat en Vijverweg te Aduard, Aduard (ADA00) B 3170</meta:user-defined>
    <meta:user-defined meta:name="DCTERMS.W3CDTF/DCTERMS.available">2026-05-15</meta:user-defined>
    <meta:user-defined meta:name="DCTERMS.W3CDTF/OVERHEIDop.jaargang">2026</meta:user-defined>
    <meta:user-defined meta:name="OVERHEIDop.publicationIssue">229041</meta:user-defined>
    <meta:user-defined meta:name="OVERHEIDop.GmbID/DC.identifier">gmb-2026-229041</meta:user-defined>
    <meta:user-defined meta:name="OVERHEIDop.versieInformatie"/>
  </office:meta>
</office:document-meta>
</file>