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19 te Assendelft - het bouwen van een woning met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518 - het bouwen van een woning met een in-/uitrit -  - op de locatie Kreekrijk deelplan A kavel 19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12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518</meta:user-defined>
    <dc:language>nl</dc:language>
    <meta:user-defined meta:name="OVERHEIDop.locatietype/OVERHEIDop.gebiedsmarkering">Vlak</meta:user-defined>
    <meta:user-defined meta:name="DC.title">Besluit op aanvraag omgevingsvergunning - Kreekrijk deelplan A kavel 19 te Assendelft - het bouwen van een woning met een in-/uit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40</meta:user-defined>
    <meta:user-defined meta:name="OVERHEIDop.GmbID/DC.identifier">gmb-2026-229040</meta:user-defined>
    <meta:user-defined meta:name="OVERHEIDop.versieInformatie"/>
  </office:meta>
</office:document-meta>
</file>