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VUGHT - VERLEENDE OMGEVINGSVERGUNNING BOUWEN – AFWIJKEN VAN DE REGELS IN HET OMGEVINGSPLAN – T.H.V. MARKTVELD 22 EN 15,15B, EN 17A VUGHT (SECTIE l 4356)</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t.h.v. Marktveld 22 en 15,15b en 17a Vught (sectie L4356), aanleggen van een jeu de boulesbaan, Z25-296916.</text:p>
            <text:p text:style-name="common-al"/>
            <text:p text:style-name="common-al">De vergunning is verzonden op 12 me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903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3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RECTIFICATIE: GEMEENTE VUGHT - VERLEENDE OMGEVINGSVERGUNNING BOUWEN – AFWIJKEN VAN DE REGELS IN HET OMGEVINGSPLAN – T.H.V. MARKTVELD 22 EN 15,15B, EN 17A VUGHT (SECTIE l 4356)</meta:user-defined>
    <meta:user-defined meta:name="DCTERMS.W3CDTF/DCTERMS.available">2026-05-20</meta:user-defined>
    <meta:user-defined meta:name="DCTERMS.W3CDTF/OVERHEIDop.jaargang">2026</meta:user-defined>
    <meta:user-defined meta:name="OVERHEIDop.publicationIssue">229039</meta:user-defined>
    <meta:user-defined meta:name="OVERHEIDop.GmbID/DC.identifier">gmb-2026-229039</meta:user-defined>
    <meta:user-defined meta:name="OVERHEIDop.versieInformatie"/>
  </office:meta>
</office:document-meta>
</file>