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besluit omgevingsvergunning– Wijststraat 16, 5384 RB Hee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Bernheze delen mee dat zij een omgevingsvergunning verlenen </text:p>
            <text:p text:style-name="common-al">Voor:   veehouderij</text:p>
            <text:p text:style-name="common-al">Locatie:   Wijststraat 16, 5384 RB Heesch </text:p>
            <text:p text:style-name="common-al">DSO-kenmerk: 20250528 00521</text:p>
            <text:p text:style-name="common-al">Zaaknummer:    Z/504699</text:p>
            <text:p text:style-name="common-al">Verzenddatum besluit:  12 mei 2026 </text:p>
            <text:p text:style-name="common-al">De aanvraag voor een omgevingsvergunning wordt tevens beschouwd als een melding in het kader van het Besluit activiteiten leefomgeving (Bal).Tegen deze melding kunnen geen bezwaren ingediend worden.</text:p>
            <text:p text:style-name="common-al">
            <text:span text:style-name="nadrukvet">Inzage en inlichtingen</text:span>
          </text:p>
            <text:p text:style-name="common-al">Het besluit met bijbehorende stukken is tot en met 26 jun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Bernheze</text:p>
            <text:p text:style-name="common-al">Postbus 19</text:p>
            <text:p text:style-name="common-al">5384 ZG HEESCH</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2903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3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3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504699</meta:user-defined>
    <dc:language>nl</dc:language>
    <meta:user-defined meta:name="OVERHEIDop.locatietype/OVERHEIDop.gebiedsmarkering">Adres</meta:user-defined>
    <meta:user-defined meta:name="DC.title">Gemeente Bernheze – besluit omgevingsvergunning– Wijststraat 16, 5384 RB Heesch</meta:user-defined>
    <meta:user-defined meta:name="DCTERMS.W3CDTF/DCTERMS.available">2026-05-15</meta:user-defined>
    <meta:user-defined meta:name="DCTERMS.W3CDTF/OVERHEIDop.jaargang">2026</meta:user-defined>
    <meta:user-defined meta:name="OVERHEIDop.publicationIssue">229036</meta:user-defined>
    <meta:user-defined meta:name="OVERHEIDop.GmbID/DC.identifier">gmb-2026-229036</meta:user-defined>
    <meta:user-defined meta:name="OVERHEIDop.versieInformatie"/>
  </office:meta>
</office:document-meta>
</file>