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teljorisstraat 31 2011RA Haarlem, 0392-2025-0170236, het creëren van een woning op de verdiepingen boven een bestaande winkelruimte,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0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0236</meta:user-defined>
    <meta:user-defined meta:name="DCTERMS.abstract">het creëren van een woning op de verdiepingen boven een bestaande winkel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rteljorisstraat 31 2011RA Haarlem, 0392-2025-0170236, het creëren van een woning op de verdiepingen boven een bestaande winkelruimte, verzonden 12-05-2026</meta:user-defined>
    <meta:user-defined meta:name="DCTERMS.W3CDTF/DCTERMS.available">2026-05-15</meta:user-defined>
    <meta:user-defined meta:name="DCTERMS.W3CDTF/OVERHEIDop.jaargang">2026</meta:user-defined>
    <meta:user-defined meta:name="OVERHEIDop.publicationIssue">229031</meta:user-defined>
    <meta:user-defined meta:name="OVERHEIDop.GmbID/DC.identifier">gmb-2026-229031</meta:user-defined>
    <meta:user-defined meta:name="OVERHEIDop.versieInformatie"/>
  </office:meta>
</office:document-meta>
</file>