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53, 3971 KJ Driebergen-Rijsenburg, splitsen van een bovenwoning naar twee zelfstandige wooneenheden inclusief huisnummerbesluit (RX2026-00000473, 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153, 3971KJ Driebergen-Rijsenburg, splitsen van een bovenwoning naar twee zelfstandige wooneenheden inclusief huisnummerbesluit (RX2026-00000473, 7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0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473</meta:user-defined>
    <meta:user-defined meta:name="DCTERMS.abstract">Hoofdstraat 153, 3971KJ Driebergen-Rijsenburg, splitsen van een bovenwoning naar twee zelfstandige wooneenheden (RX2026-00000473, 7 mei 2026)</meta:user-defined>
    <dc:language>nl</dc:language>
    <meta:user-defined meta:name="OVERHEIDop.locatietype/OVERHEIDop.gebiedsmarkering">Vlak</meta:user-defined>
    <meta:user-defined meta:name="DC.title">Gemeente Utrechtse Heuvelrug, verleende omgevingsvergunning - Hoofdstraat 153, 3971 KJ Driebergen-Rijsenburg, splitsen van een bovenwoning naar twee zelfstandige wooneenheden inclusief huisnummerbesluit (RX2026-00000473, 7 mei 2026)</meta:user-defined>
    <meta:user-defined meta:name="DCTERMS.W3CDTF/DCTERMS.available">2026-05-15</meta:user-defined>
    <meta:user-defined meta:name="DCTERMS.W3CDTF/OVERHEIDop.jaargang">2026</meta:user-defined>
    <meta:user-defined meta:name="OVERHEIDop.publicationIssue">229021</meta:user-defined>
    <meta:user-defined meta:name="OVERHEIDop.GmbID/DC.identifier">gmb-2026-229021</meta:user-defined>
    <meta:user-defined meta:name="OVERHEIDop.versieInformatie"/>
  </office:meta>
</office:document-meta>
</file>