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nhaven 73Z, 3011W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70</text:span>/<text:span text:style-name="nadrukvet">2026032402132</text:span>, heeft ontvangen voor de Reclame. <text:span text:style-name="nadrukcur">(Grondslag: Omgevingswet, artikel 5.1)</text:span></text:p>
            <text:p text:style-name="common-al">De aanvraag betreft een reclame uiting op de gevel van lunchroom op de locatie Wijnhaven 73Z, 3011W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0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970</meta:user-defined>
    <meta:user-defined meta:name="DCTERMS.abstract">reclame uiting op de gevel van lunch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nhaven 73Z, 3011WK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20</meta:user-defined>
    <meta:user-defined meta:name="OVERHEIDop.GmbID/DC.identifier">gmb-2026-229020</meta:user-defined>
    <meta:user-defined meta:name="OVERHEIDop.versieInformatie"/>
  </office:meta>
</office:document-meta>
</file>