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21-H 1072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realiseren van een uitbouw aan achterzijde van het gebouw met behoud van woonfunctie</text:p>
            <text:p text:style-name="common-al">Besluit: verleend</text:p>
            <text:p text:style-name="common-al">Besluit verzonden op: 08-05-2026</text:p>
            <text:p text:style-name="common-al">Zaakadres: Gerard Doustraat 21-H 1072VJ Amsterdam</text:p>
            <text:p text:style-name="common-al">Zaaknummer: Z2026-004355</text:p>
            <text:p text:style-name="common-al">DSO-nummer: 2026012901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3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0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55</meta:user-defined>
    <meta:user-defined meta:name="DCTERMS.abstract">uitvoeren van funderingsherstel en realiseren uitbouw aan achterzijde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erard Doustraat 21-H 1072VJ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019</meta:user-defined>
    <meta:user-defined meta:name="OVERHEIDop.GmbID/DC.identifier">gmb-2026-229019</meta:user-defined>
    <meta:user-defined meta:name="OVERHEIDop.versieInformatie"/>
  </office:meta>
</office:document-meta>
</file>