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rsstraat ong. (kavel 7) tussen nummer 27 en 31 te IJmuiden,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gersstraat ong. (kavel 7) tussen nummer 27 en 31 te IJmuiden, bouwen won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Lagersstraat ong. (kavel 7) tussen nummer 27 en 31 te IJmuiden, bouwen woning (11-05-2026) 0453395654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56549" xlink:type="simple">https://eloket.velsen.nl/o/search?q=0453395654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01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1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1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56549</meta:user-defined>
    <dc:language>nl</dc:language>
    <meta:user-defined meta:name="OVERHEIDop.locatietype/OVERHEIDop.gebiedsmarkering">Vlak</meta:user-defined>
    <meta:user-defined meta:name="DC.title">Verleende omgevingsvergunning Lagersstraat ong. (kavel 7) tussen nummer 27 en 31 te IJmuiden, bouwen woning</meta:user-defined>
    <meta:user-defined meta:name="DCTERMS.W3CDTF/DCTERMS.available">2026-05-15</meta:user-defined>
    <meta:user-defined meta:name="DCTERMS.W3CDTF/OVERHEIDop.jaargang">2026</meta:user-defined>
    <meta:user-defined meta:name="OVERHEIDop.publicationIssue">229017</meta:user-defined>
    <meta:user-defined meta:name="OVERHEIDop.GmbID/DC.identifier">gmb-2026-229017</meta:user-defined>
    <meta:user-defined meta:name="OVERHEIDop.versieInformatie"/>
  </office:meta>
</office:document-meta>
</file>