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volgende aanvraag omgevingsvergunning op grond van de Omgevingswet te hebben ontvangen:</text:p>
            <text:p text:style-name="common-al"/>
            <text:p text:style-name="common-al">• Schoonloërweg 23, 9442 PL Elp: voor het exploiteren van een andere milieubelastende installatie voor het houden van landbouwhuisdieren, ontvangstdatum aanvraag 12 januari 2026</text:p>
            <text:p text:style-name="common-al">zaaknummer: Z2026-000589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90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01</meta:user-defined>
    <meta:user-defined meta:name="OVERHEIDop.GmbID/DC.identifier">gmb-2026-22901</meta:user-defined>
    <meta:user-defined meta:name="OVERHEIDop.versieInformatie"/>
  </office:meta>
</office:document-meta>
</file>