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kappen van 7 bomen, Acacialaan, ten zuiden van rotonde met Elzenlaan Raalte, de Heerd in de bocht naast nr. 63 Raalte, Kanaaldijk Westzijde ter hoogte van de Heerd nr. 113a Raalte, Kanaaldijk Wetszijde ter hoogte van de Heerd nr. 75 Raalte, Noordzijde van het Erf, ten westen van kruising met de Spinde Raalte, Tussen Kanaaldijk Westzijde en de Spinde nr. 180 Raalte, Wolfseind oostzijde van het pad achter nr. 4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6</text:p>
            <text:p text:style-name="common-al">
            <text:span text:style-name="nadrukvet">Locatie:</text:span> Acacialaan, ten zuiden van rotonde met Elzenlaan Raalte, de Heerd in de bocht naast nr. 63 Raalte, Kanaaldijk Westzijde ter hoogte van de Heerd nr. 113a Raalte, Kanaaldijk Wetszijde ter hoogte van de Heerd nr. 75 Raalte, Noordzijde van het Erf, ten westen van kruising met de Spinde Raalte, Tussen Kanaaldijk Westzijde en de Spinde nr. 180 Raalte, Wolfseind oostzijde van het pad achter nr. 44 Raalte</text:p>
            <text:p text:style-name="common-al">
            <text:span text:style-name="nadrukvet">Zaakomschrijving:</text:span> het kappen van 7 bomen</text:p>
            <text:p text:style-name="common-al">
            <text:span text:style-name="nadrukvet">Zaaknummer:</text:span> 0177ESUITE3601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een aanvraag voor een omgevingsvergunning ontvangen</text:span>
          </text:p>
            <text:p text:style-name="common-al">Burgemeester en wethouders van Raalt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raalte.nl" xlink:type="simple">omgevingsloket@raalte.nl</text:a> of bel naar 0572 34 77 99. Wilt u hierbij het zaaknummer 0177ESUITE36010202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0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90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60102026</meta:user-defined>
    <meta:user-defined meta:name="DCTERMS.abstract">het kappen van 7 bomen</meta:user-defined>
    <dc:language>nl</dc:language>
    <meta:user-defined meta:name="OVERHEIDop.locatietype/OVERHEIDop.gebiedsmarkering">Vlak</meta:user-defined>
    <meta:user-defined meta:name="DC.title">Ontvangen aanvraag voor een omgevingsvergunning, het kappen van 7 bomen, Acacialaan, ten zuiden van rotonde met Elzenlaan Raalte, de Heerd in de bocht naast nr. 63 Raalte, Kanaaldijk Westzijde ter hoogte van de Heerd nr. 113a Raalte, Kanaaldijk Wetszijde ter hoogte van de Heerd nr. 75 Raalte, Noordzijde van het Erf, ten westen van kruising met de Spinde Raalte, Tussen Kanaaldijk Westzijde en de Spinde nr. 180 Raalte, Wolfseind oostzijde van het pad achter nr. 44 Raalte</meta:user-defined>
    <meta:user-defined meta:name="DCTERMS.W3CDTF/DCTERMS.available">2026-05-15</meta:user-defined>
    <meta:user-defined meta:name="DCTERMS.W3CDTF/OVERHEIDop.jaargang">2026</meta:user-defined>
    <meta:user-defined meta:name="OVERHEIDop.publicationIssue">229009</meta:user-defined>
    <meta:user-defined meta:name="OVERHEIDop.GmbID/DC.identifier">gmb-2026-229009</meta:user-defined>
    <meta:user-defined meta:name="OVERHEIDop.versieInformatie"/>
  </office:meta>
</office:document-meta>
</file>