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4-2026 hebben wij aanvraag reguliere omgevingsvergunning voor het verbreden van de uitrit op het adres Vosland 22 in Diepenheim ontvangen. Deze aanvraag staat ingeschreven onder zaaknummer 000010895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4-2026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900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0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0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9540</meta:user-defined>
    <meta:user-defined meta:name="DCTERMS.abstract">het verbreden van de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1-04-2026 hebben wij aanvraag reguliere omgevingsvergunning voor het verbreden van de uitrit op het adres Vosland 22 in Diepenheim ontvangen. Deze aanvraag staat ingeschreven onder zaaknummer 00001089540.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008</meta:user-defined>
    <meta:user-defined meta:name="OVERHEIDop.GmbID/DC.identifier">gmb-2026-229008</meta:user-defined>
    <meta:user-defined meta:name="OVERHEIDop.versieInformatie"/>
  </office:meta>
</office:document-meta>
</file>