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140A 1053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fvoerkanaal langs zijgevel aan de achterzijde van het gebouw</text:p>
            <text:p text:style-name="common-al">Zaakadres: Kinkerstraat 140A 1053EG Amsterdam</text:p>
            <text:p text:style-name="common-al">Datum ontvangst: 02-04-2026</text:p>
            <text:p text:style-name="common-al">Zaaknummer: Z2026-014897</text:p>
            <text:p text:style-name="common-al">DSO-nummer: 20260402020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00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0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0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897</meta:user-defined>
    <meta:user-defined meta:name="DCTERMS.abstract">plaatsen van een afvoerkanaal langs zijgevel aan de achterzijde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kerstraat 140A 1053EG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06</meta:user-defined>
    <meta:user-defined meta:name="OVERHEIDop.GmbID/DC.identifier">gmb-2026-229006</meta:user-defined>
    <meta:user-defined meta:name="OVERHEIDop.versieInformatie"/>
  </office:meta>
</office:document-meta>
</file>