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2 tot en met 25 mei 2026, tijdens de Nijmeegse bierfeesten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6</text:p>
            <text:p text:style-name="common-al">
            <text:span text:style-name="nadrukvet">Omschrijving: </text:span>Ontheffing art.35 Alcoholwet (Valkhof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0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3-2026</text:p>
            <text:p text:style-name="common-al">
            <text:span text:style-name="nadrukvet">Definitieve beschikking verzonden: </text:span>1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6 tot en met 23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024/00851978-98de-4322-9f5c-9231484f0f0a.pdf" xlink:type="simple">https://besluitenapv.nijmegen.nl/ZD2600043024/00851978-98de-4322-9f5c-9231484f0f0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0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2 tot en met 25 mei 2026, tijdens de Nijmeegse bierfeesten - Valkhofpark te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04</meta:user-defined>
    <meta:user-defined meta:name="OVERHEIDop.GmbID/DC.identifier">gmb-2026-229004</meta:user-defined>
    <meta:user-defined meta:name="OVERHEIDop.versieInformatie"/>
  </office:meta>
</office:document-meta>
</file>