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veranda achter de woning, Populierenlaan 2 1161 SP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3-04-2026, het plaatsen van een veranda achter de woning, Populierenlaan 2 1161 SP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00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0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0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96329</meta:user-defined>
    <meta:user-defined meta:name="DCTERMS.abstract">Het plaatsen van een veranda achter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veranda achter de woning, Populierenlaan 2 1161 SP Zwanenbur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000</meta:user-defined>
    <meta:user-defined meta:name="OVERHEIDop.GmbID/DC.identifier">gmb-2026-229000</meta:user-defined>
    <meta:user-defined meta:name="OVERHEIDop.versieInformatie"/>
  </office:meta>
</office:document-meta>
</file>