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plaatsing laadpaal nabij Nycle J. Haismastrjitte 42 te Gytsjer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de Gemeente Tytsjerksteradi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5, eerste lid, van de Wegenverkeerswet 1994 (Wvw 1994);</text:p>
            <text:p text:style-name="considerans.al">artikel 12 van het Besluit administratieve bepalingen inzake het wegverkeer (BABW);</text:p>
            <text:p text:style-name="considerans.al">de bepalingen van het Reglement verkeersregels en verkeerstekens 1990 (RVV 1990); </text:p>
            <text:p text:style-name="considerans.al">
            <text:span text:style-name="nadrukvet">Overwegende dat:</text:span>
          </text:p>
            <text:p text:style-name="considerans.al">bij verkeersbesluit d.d. 19 november 2025, kenmerk nr 482897, is besloten een laadpaal te plaatsen aan nabij de nabij Nycle J. Haismastrjitte 42 te Gytsjerk, waarbij één of twee parkeervakken zijn aangewezen voor het opladen van elektrische voertuigen middels het plaatsen van verkeersbord E4 (parkeerplaats) met onderbord “opladen elektrische voertuigen”;</text:p>
            <text:p text:style-name="considerans.al">uit recente beoordeling is gebleken dat er onvoldoende draagvlak aanwezig is voor laadinfrastructuur;</text:p>
            <text:p text:style-name="considerans.al">het daarom wenselijk en noodzakelijk is het eerder genomen verkeersbesluit geheel in te trekken;</text:p>
            <text:p text:style-name="considerans.al">met de intrekking van dit verkeersbesluit de betreffende parkeervakken terugvallen naar hun oorspronkelijke bestemming (reguliere parkeerplaatsen);</text:p>
            <text:p text:style-name="considerans.al">het belang dat met de intrekking wordt gediend zwaarder weegt dan het belang bij instandhouding van het vorige besluit;</text:p>
            <text:p text:style-name="considerans.al">overeenkomstig artikel 24 van het BABW overleg is gevoerd met de politie, die geen bezwaar heeft ge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van 19 november 2025, kenmerk nr 482897 , tot het plaatsen van een laadpaal en het aanwijzen van een parkeerplaats voor elektrische voertuigen nabij de Nycle J. Haismastrjitte 42 te Gytsjerk, in te trekken.</text:p>
            <text:p text:style-name="common-al">De bij dat besluit behorende verkeersmaatregelen, waaronder de plaatsing van verkeersbord E4 met onderbord “opladen elektrische voertuigen”, niet te plaatsen.</text:p>
            <text:p text:style-name="last-al">De betreffende parkeervakken hiermee weer aan te wijzen als reguliere parkeerplaatsen zonder aanvullende beperkingen.</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zwaar</text:span> Belanghebbenden kunnen tegen dit besluit binnen <text:span text:style-name="nadrukvet">zes weken</text:span> na de dag van bekendmaking een <text:span text:style-name="nadrukvet">bezwaarschrift</text:span> indienen bij <text:span text:style-name="nadrukvet">Burgemeester en wethouders van de gemeente Tytsjerksteradiel</text:span>, Postbus 3, 9250 AA Burgum.</text:p>
          <text:p text:style-name="bezwaarschrift_al">Het bezwaarschrift moet worden ondertekend en bevat ten minste: </text:p>
          <text:list text:style-name="id1-3-2-3-4">
            <text:list-item text:style-override="id1-3-2-3-4-1">
              <text:number>1.</text:number>
              <text:p text:style-name="al">de naam en het adres van de indiener,</text:p>
            </text:list-item>
            <text:list-item text:style-override="id1-3-2-3-4-2">
              <text:number>2.</text:number>
              <text:p text:style-name="al">de datum,</text:p>
            </text:list-item>
            <text:list-item text:style-override="id1-3-2-3-4-3">
              <text:number>3.</text:number>
              <text:p text:style-name="al">een omschrijving van het besluit waartegen het bezwaar is gericht, en</text:p>
            </text:list-item>
            <text:list-item text:style-override="id1-3-2-3-4-4">
              <text:number>4.</text:number>
              <text:p text:style-name="al">de gronden van het bezwaar.</text:p>
            </text:list-item>
          </text:list>
          <text:p text:style-name="bezwaarschrift_al">
          <text:span text:style-name="nadrukvet">Digitaal bezwaar maken</text:span> Een bezwaarschrift kan ook digitaal worden ingediend via het digitale loket op <text:a xlink:href="http://www.t-diel.nl" xlink:type="simple">www.t-diel.nl</text:a><text:span text:style-name="nadrukvet"/>. Hiervoor is een geldige DigiD nodig.</text:p>
          <text:p text:style-name="bezwaarschrift_al">
          <text:span text:style-name="nadrukvet">Voorlopige voorziening</text:span> Het indienen van een bezwaarschrift schorst de werking van dit besluit <text:span text:style-name="nadrukvet">niet</text:span>. Indien sprake is van een spoedeisend belang, kan een verzoek om een <text:span text:style-name="nadrukvet">voorlopige voorziening</text:span> worden ingediend bij de voorzieningenrechter van de rechtbank Noord‑Nederland, locatie Leeuwarden (Postbus 1702, 8901 CA Leeuwarden). Voor het indienen van een verzoek om voorlopige voorziening is griffierecht verschuldigd.</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0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ytsjerksteradiel</meta:user-defined>
    <meta:user-defined meta:name="OVERHEID.Gemeente/OVERHEID.authority">Tytsjerksteradiel</meta:user-defined>
    <meta:user-defined meta:name="OVERHEID.Informatietype/DC.type">officiële publicatie</meta:user-defined>
    <meta:user-defined meta:name="OVERHEIDop.Rubriek/DC.type">verkeersbesluit of -mededeling</meta:user-defined>
    <meta:user-defined meta:name="OVERHEID.Gemeente/DCTERMS.publisher">Tytsjerksterad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Tytsjerksteradiel - intrekken verkeersbesluit - nabij Nycle J. Haismastrjitte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Intrekken verkeersbesluit plaatsing laadpaal nabij Nycle J. Haismastrjitte 42 te Gytsjerk</meta:user-defined>
    <meta:user-defined meta:name="OVERHEIDop.datumEindeReactietermijn">2026-03-05</meta:user-defined>
    <meta:user-defined meta:name="OVERHEIDop.TilID/OVERHEIDop.terinzageleggingOP">til-2026-1594</meta:user-defined>
    <meta:user-defined meta:name="DCTERMS.W3CDTF/DCTERMS.available">2026-01-21</meta:user-defined>
    <meta:user-defined meta:name="DCTERMS.W3CDTF/OVERHEIDop.jaargang">2026</meta:user-defined>
    <meta:user-defined meta:name="OVERHEIDop.publicationIssue">22900</meta:user-defined>
    <meta:user-defined meta:name="OVERHEIDop.GmbID/DC.identifier">gmb-2026-22900</meta:user-defined>
    <meta:user-defined meta:name="OVERHEIDop.versieInformatie"/>
  </office:meta>
</office:document-meta>
</file>