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rein Arnold Aletrino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ketenpark inclusief opslag op het terrein Arnold Aletrinoplantsoen 10 en het plaatsen van een hekwerk voor een periode van 2 jaar en 6 maanden ten behoeve van de uitvoering van een bouwplan</text:p>
            <text:p text:style-name="common-al"/>
            <text:p text:style-name="common-al">Ons kenmerk: VTH2026-56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rein Arnold Aletrinoplantsoen 1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9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94</meta:user-defined>
    <meta:user-defined meta:name="DCTERMS.abstract">het tijdelijk plaatsen van een ketenpark inclusief opslag op het terrein Arnold Aletrinoplantsoen 10 en het plaatsen van een hekwerk voor een periode van 2 jaar en 6 maanden ten behoeve van de uitvoering van een bouwplan</meta:user-defined>
    <dc:language>nl</dc:language>
    <meta:user-defined meta:name="OVERHEIDop.locatietype/OVERHEIDop.gebiedsmarkering">Vlak</meta:user-defined>
    <meta:user-defined meta:name="DC.title">Omgevingsvergunning - Aangevraagd, terrein Arnold Aletrinoplantsoen 10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95</meta:user-defined>
    <meta:user-defined meta:name="OVERHEIDop.GmbID/DC.identifier">gmb-2026-228995</meta:user-defined>
    <meta:user-defined meta:name="OVERHEIDop.versieInformatie"/>
  </office:meta>
</office:document-meta>
</file>