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erhoeklaan 5, 4501 AE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Veerhoeklaan 5  te Oostburg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verbouwen en uitbreiden van de winkelruimte op het adres Veerhoeklaan 5  te Oostburg (CLZ-00012829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2899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99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99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829</meta:user-defined>
    <dc:language>nl</dc:language>
    <meta:user-defined meta:name="OVERHEIDop.locatietype/OVERHEIDop.gebiedsmarkering">Punt</meta:user-defined>
    <meta:user-defined meta:name="DC.title">Aanvraag omgevingsvergunning Veerhoeklaan 5, 4501 AE Oostburg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8994</meta:user-defined>
    <meta:user-defined meta:name="OVERHEIDop.GmbID/DC.identifier">gmb-2026-228994</meta:user-defined>
    <meta:user-defined meta:name="OVERHEIDop.versieInformatie"/>
  </office:meta>
</office:document-meta>
</file>