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urgemeester Françoisplein 4, 2552 TJ 's-Gravenhage, Burgemeester Françoisplein 3, 2552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Burgemeester Françoisplein 3 op de 1ste verdieping en Burgemeester Françoisplein 4 op de begane grond tot 1 woning door het maken van een interne doorbraak ten behoeve het plaatsen van een deur</text:p>
            <text:p text:style-name="common-al"/>
            <text:p text:style-name="common-al">Ons kenmerk: VTH2026-4930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Françoisplein 4, 2552 TJ 's-Gravenhage, Burgemeester Françoisplein 3, 2552 TJ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99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9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9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303</meta:user-defined>
    <meta:user-defined meta:name="DCTERMS.abstract">het samenvoegen van de woningen Burgemeester Françoisplein 3 op de 1ste verdieping en Burgemeester Françoisplein 4 op de begane grond tot 1 woning door het maken van een interne doorbraak ten behoeve het plaatsen van een deur</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Burgemeester Françoisplein 4, 2552 TJ 's-Gravenhage, Burgemeester Françoisplein 3, 2552 TJ 's-Gravenhage</meta:user-defined>
    <meta:user-defined meta:name="OVERHEIDop.datumEindeReactietermijn">2026-06-24</meta:user-defined>
    <meta:user-defined meta:name="OVERHEIDop.terinzageleggingBG">https://www.digitale-inzage.nl/Den%20Haag/dossier/le6y88QAfkOT9nc4uu3qLw</meta:user-defined>
    <meta:user-defined meta:name="DCTERMS.W3CDTF/DCTERMS.available">2026-05-15</meta:user-defined>
    <meta:user-defined meta:name="DCTERMS.W3CDTF/OVERHEIDop.jaargang">2026</meta:user-defined>
    <meta:user-defined meta:name="OVERHEIDop.publicationIssue">228992</meta:user-defined>
    <meta:user-defined meta:name="OVERHEIDop.GmbID/DC.identifier">gmb-2026-228992</meta:user-defined>
    <meta:user-defined meta:name="OVERHEIDop.versieInformatie"/>
  </office:meta>
</office:document-meta>
</file>