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Van der Oudermeulenlaan 11A, Wassenaar - Z/26/111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213</text:p>
            <text:p text:style-name="common-al">Ontvangstdatum: 11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98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8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8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53</meta:user-defined>
    <meta:user-defined meta:name="DCTERMS.abstract">Gemeente Wassenaar - aangevraagde omgevingsvergunning: het kappen van een boom - Van der Oudermeulenlaan 11A, Wassenaar - Z/26/111213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Van der Oudermeulenlaan 11A, Wassenaar - Z/26/111213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8987</meta:user-defined>
    <meta:user-defined meta:name="OVERHEIDop.GmbID/DC.identifier">gmb-2026-228987</meta:user-defined>
    <meta:user-defined meta:name="OVERHEIDop.versieInformatie"/>
  </office:meta>
</office:document-meta>
</file>