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Scharendijke, Elkerzeeseweg, bermen</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3902Datum besluit: 30 april 2026  </text:p>
            <text:p text:style-name="common-al"/>
            <text:p text:style-name="last-al">Melding Besluit activiteiten leefomgeving van Waterschap Scheldestromen Op 30 april 2026 hebben wij een melding ontvangen van Waterschap Scheldestromen voor een activiteit aan de Elkerzeeseweg te Scharendijke.Het gaat om een melding in het kader van het Besluit activiteiten leefomgeving (Bal), over “E222-P1-Elkerzeeseweg Scharendijke”. De activiteit betreft het aanvullen van de bermen met grond na het opnieuw asfalteren/aanbrengen nieuwe deklaag.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9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3903</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Scharendijke, Elkerzeeseweg, bermen</meta:user-defined>
    <meta:user-defined meta:name="DCTERMS.W3CDTF/DCTERMS.available">2026-05-15</meta:user-defined>
    <meta:user-defined meta:name="DCTERMS.W3CDTF/OVERHEIDop.jaargang">2026</meta:user-defined>
    <meta:user-defined meta:name="OVERHEIDop.publicationIssue">228985</meta:user-defined>
    <meta:user-defined meta:name="OVERHEIDop.GmbID/DC.identifier">gmb-2026-228985</meta:user-defined>
    <meta:user-defined meta:name="OVERHEIDop.versieInformatie"/>
  </office:meta>
</office:document-meta>
</file>