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bijgebouw voor onbemande verkoop van softijs, koffie en thee op de locatie Haardijk 7, 3461 A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890. DSO nummer: 2026050701248.</text:p>
            <text:p text:style-name="common-al">Datum ontvangst aanvraag: 7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89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878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realiseren van een bijgebouw voor onbemande verkoop van softijs, koffie en thee op de locatie Haardijk 7, 3461 AB Linschoten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83</meta:user-defined>
    <meta:user-defined meta:name="OVERHEIDop.GmbID/DC.identifier">gmb-2026-228983</meta:user-defined>
    <meta:user-defined meta:name="OVERHEIDop.versieInformatie"/>
  </office:meta>
</office:document-meta>
</file>