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2 warmtepompunits achter het reeds vergunde bijgebouw alsmede het aanpassen van het uiterlijk van het bijgebouw - Schouwweg 77, Wassenaar - Z/26/10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22</text:p>
            <text:p text:style-name="common-al">De beslistermijn is met zes weken verlengd tot en met 22 jun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7</meta:user-defined>
    <meta:user-defined meta:name="DCTERMS.abstract">Gemeente Wassenaar - verlengen beslistermijn aanvraag omgevingsvergunning: het plaatsen van 2 warmtepompunits achter het reeds vergunde bijgebouw alsmede het aanpassen van het uiterlijk van het bijgebouw - Schouwweg 77, Wassenaar - Z/26/10912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2 warmtepompunits achter het reeds vergunde bijgebouw alsmede het aanpassen van het uiterlijk van het bijgebouw - Schouwweg 77, Wassenaar - Z/26/10912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82</meta:user-defined>
    <meta:user-defined meta:name="OVERHEIDop.GmbID/DC.identifier">gmb-2026-228982</meta:user-defined>
    <meta:user-defined meta:name="OVERHEIDop.versieInformatie"/>
  </office:meta>
</office:document-meta>
</file>