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chuine Hondsbosschelaan 58, 1852HR Heiloo, het bouwen van een garage, verzenddatum 12 mei 2026 (Z2026-00002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898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8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8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05</meta:user-defined>
    <meta:user-defined meta:name="DCTERMS.abstract">Schuine Hondsbosschelaan 58, 1852HR Heiloo, het bouwen van een garage, verzenddatum 12 mei 2026 (Z2026-00002105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Schuine Hondsbosschelaan 58, 1852HR Heiloo, het bouwen van een garage, verzenddatum 12 mei 2026 (Z2026-00002105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981</meta:user-defined>
    <meta:user-defined meta:name="OVERHEIDop.GmbID/DC.identifier">gmb-2026-228981</meta:user-defined>
    <meta:user-defined meta:name="OVERHEIDop.versieInformatie"/>
  </office:meta>
</office:document-meta>
</file>