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Subsidieregeling Dorps- en wijkraden Haarlemmermeer 2025</text:p>
      <text:section text:name="regeling_id1-3-2" text:style-name="regeling">
        <text:section text:name="aanhef_id1-3-2-1" text:style-name="aanhef">
          <text:section text:name="preambule_id1-3-2-1-1" text:style-name="preambule">
            <text:p text:style-name="al">Besluit van burgemeester en wethouders van de gemeente Haarlemmermeer tot wijziging van de subsidieregeling Dorps- en wijkraden Haarlemmermeer 2025.</text:p>
            <text:p text:style-name="al"/>
            <text:p text:style-name="al">Het college van burgemeester en wethouders van de gemeente Haarlemmermeer; </text:p>
            <text:p text:style-name="al"/>
            <text:p text:style-name="al">gelet op artikel 3 van de Algemene subsidieverordening Haarlemmermeer 2024; </text:p>
            <text:p text:style-name="al"/>
            <text:p text:style-name="al">besluit vast te stellen het wijzigingsbesluit Subsidieregeling Dorps- en wijkraden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orps- en wijkraden Haarlemmermeer 2025 wordt als volgt gewijzigd: </text:p>
            <text:p text:style-name="al"/>
            <text:p text:style-name="al">A</text:p>
            <text:p text:style-name="al"/>
            <text:p text:style-name="al">Artikel 8. komt als volgt te luiden: </text:p>
            <text:p text:style-name="al"/>
            <text:p text:style-name="al">
            <text:span text:style-name="nadrukvet">Artikel 8. Subsidiehoogte </text:span>
          </text:p>
            <text:p text:style-name="al"/>
            <text:list text:style-name="id1-3-2-2-1-10">
              <text:list-item text:style-override="id1-3-2-2-1-10-1">
                <text:number>1.</text:number>
                <text:p text:style-name="al">Een subsidie bedraagt voor:</text:p>
                <text:list text:style-name="id1-3-2-2-1-10-1-3">
                  <text:list-item text:style-override="id1-3-2-2-1-10-1-3-1">
                    <text:number>a.</text:number>
                    <text:p text:style-name="al">een activiteit als genoemd in artikel 5, onder a, maximaal € 2.500;</text:p>
                  </text:list-item>
                  <text:list-item text:style-override="id1-3-2-2-1-10-1-3-2">
                    <text:number>b.</text:number>
                    <text:p text:style-name="al">een activiteit als genoemd in artikel 5, onder b, maximaal € 2.500;</text:p>
                  </text:list-item>
                  <text:list-item text:style-override="id1-3-2-2-1-10-1-3-3">
                    <text:number>c.</text:number>
                    <text:p text:style-name="al">een activiteit als genoemd in artikel 5, onder c, maximaal € 2.500;</text:p>
                  </text:list-item>
                  <text:list-item text:style-override="id1-3-2-2-1-10-1-3-4">
                    <text:number>d.</text:number>
                    <text:p text:style-name="al">een activiteit als genoemd in artikel 5, onder d, maximaal € 750.</text:p>
                  </text:list-item>
                </text:list>
              </text:list-item>
              <text:list-item text:style-override="id1-3-2-2-1-10-2">
                <text:number>2.</text:number>
                <text:p text:style-name="al">Per werkgebied bedraagt de totale subsidie maximaal € 5.000.</text:p>
              </text:list-item>
              <text:list-item text:style-override="id1-3-2-2-1-10-3">
                <text:number>3.</text:number>
                <text:p text:style-name="al">Als het totaal te verlenen subsidiebedrag met de in één werkgebied ingediende aanvragen, die aan de subsidiecriteria voldoen, het in het vorige lid, bedoelde maximale subsidiebedrag overschrijdt, wordt de subsidie in dat werkgebied evenredig verdeeld over de te honoreren aanvra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text:p>
          </text:section>
        </text:section>
        <text:section text:name="regeling-sluiting_id1-3-2-3" text:style-name="regeling-sluiting">
          <text:section text:name="ondertekening_id1-3-2-3-1">
            <text:p><text:span text:style-name="functie">Aldus vastgesteld op 4 mei 2026 </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text:span></text:p>
          </text:section>
          <text:section text:name="ondertekening_id1-3-2-3-4">
            <text:p><text:span text:style-name="functie"/></text:p>
            <text:p><text:span text:style-name="functie">de burgemeester, </text:span></text:p>
            <text:p><text:span text:style-name="functie">Marianne Schuurmans 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artikelsgewijs) </text:p>
          <text:p text:style-name="al">Artikel 8 lid 1c:</text:p>
          <text:p text:style-name="al"/>
          <text:p text:style-name="al">Voorgesteld wordt om dit artikel aan te passen omdat we aan de subsidieaanvragen van dorps- en wijkraden voor ontmoetingsactiviteiten zien dat er meer behoefte is aan subsidie voor activiteiten dan kan worden toegekend. Hiermee wordt het bedrag even hoog als de subsidiehoogte voor ontmoetingsactiviteiten in regelingen voor andere doelgroepen. </text:p>
          <text:p text:style-name="al"/>
          <text:p text:style-name="al">Daarnaast constateren wij dat het beschikbare subsidieplafond in 2026 niet volledig is benut. Hierdoor is er voldoende budgettaire ruimte om deze wijziging door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9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Haarlemmermeer 2024]|[https://lokaleregelgeving.overheid.nl/CVDR719758/1</meta:user-defined>
    <meta:user-defined meta:name="OVERHEIDop.referentienummer">13262387</meta:user-defined>
    <meta:user-defined meta:name="DCTERMS.alternative">Subsidieregeling dorps- en wijkraden Haarlemmermeer 2025</meta:user-defined>
    <dc:language>nl</dc:language>
    <meta:user-defined meta:name="OVERHEIDop.locatietype/OVERHEIDop.gebiedsmarkering">Gemeente</meta:user-defined>
    <meta:user-defined meta:name="DC.title">Subsidieregeling dorps- en wijkraden Haarlemmermeer 2025</meta:user-defined>
    <meta:user-defined meta:name="DCTERMS.W3CDTF/DCTERMS.available">2026-05-20</meta:user-defined>
    <meta:user-defined meta:name="DCTERMS.W3CDTF/OVERHEIDop.jaargang">2026</meta:user-defined>
    <meta:user-defined meta:name="OVERHEIDop.publicationIssue">228974</meta:user-defined>
    <meta:user-defined meta:name="OVERHEIDop.betreftRegeling">CVDR735338_2</meta:user-defined>
    <meta:user-defined meta:name="xs:date/OVERHEIDop.startdatum">2026-05-21</meta:user-defined>
    <meta:user-defined meta:name="OVERHEIDop.GmbID/DC.identifier">gmb-2026-228974</meta:user-defined>
    <meta:user-defined meta:name="OVERHEIDop.versieInformatie"/>
  </office:meta>
</office:document-meta>
</file>