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 gemeentehuis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Oude gemeentehuis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asperges diner 28, 29 en 30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897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956</meta:user-defined>
    <meta:user-defined meta:name="DCTERMS.abstract">het organiseren van een asperges diner 28, 29 en 30 mei 2026</meta:user-defined>
    <dc:language>nl</dc:language>
    <meta:user-defined meta:name="OVERHEIDop.locatietype/OVERHEIDop.gebiedsmarkering">Punt</meta:user-defined>
    <meta:user-defined meta:name="DC.title">Besluit (Oude gemeentehuis, Kamerik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71</meta:user-defined>
    <meta:user-defined meta:name="OVERHEIDop.GmbID/DC.identifier">gmb-2026-228971</meta:user-defined>
    <meta:user-defined meta:name="OVERHEIDop.versieInformatie"/>
  </office:meta>
</office:document-meta>
</file>