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Klein-Schoot 9 6023RB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7-05-2026 een besluit genomen op de aanvraag voor een omgevingsvergunning met zaaknummer <text:span text:style-name="nadrukvet">43178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Klein-Schoot 9 6023RB Budel-Schoot</text:p>
              </text:list-item>
            </text:list>
            <text:p text:style-name="common-al">en heeft de omschrijving "slopen boerderij ". De vergunning is geweigerd.</text:p>
            <text:p text:style-name="common-al">U krijgt geen vergunning voor:</text:p>
            <text:p text:style-name="common-al">- Slopen van een bouwwerk met de bouwaanduiding “karakteristiek”</text:p>
            <text:p text:style-name="common-al">Indien u belanghebbende bent kunt u bezwaar maken tegen dit besluit.</text:p>
            <text:p text:style-name="common-al">De termijn voor het indienen van een bezwaar start op 08-05-2026 en duurt 6 weken, tot 19-06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896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6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6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1782</meta:user-defined>
    <meta:user-defined meta:name="DCTERMS.abstract">slopen boerderij Klein-Schoot 9 te Budel-Schoot DSO 2025120901836 - Zaak 431782</meta:user-defined>
    <dc:language>nl</dc:language>
    <meta:user-defined meta:name="OVERHEIDop.locatietype/OVERHEIDop.gebiedsmarkering">Vlak</meta:user-defined>
    <meta:user-defined meta:name="DC.title">Besluit aanvraag omgevingsvergunning -Klein-Schoot 9 6023RB Budel-Schoo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965</meta:user-defined>
    <meta:user-defined meta:name="OVERHEIDop.GmbID/DC.identifier">gmb-2026-228965</meta:user-defined>
    <meta:user-defined meta:name="OVERHEIDop.versieInformatie"/>
  </office:meta>
</office:document-meta>
</file>