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interne constructieve doorbraak - Rijksstraatweg 344, Wassenaar - Z/26/111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161</text:p>
            <text:p text:style-name="common-al">Ontvangstdatum: 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95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5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47</meta:user-defined>
    <meta:user-defined meta:name="DCTERMS.abstract">Gemeente Wassenaar - aangevraagde omgevingsvergunning: het realiseren van een interne constructieve doorbraak - Rijksstraatweg 344, Wassenaar - Z/26/111161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interne constructieve doorbraak - Rijksstraatweg 344, Wassenaar - Z/26/111161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8956</meta:user-defined>
    <meta:user-defined meta:name="OVERHEIDop.GmbID/DC.identifier">gmb-2026-228956</meta:user-defined>
    <meta:user-defined meta:name="OVERHEIDop.versieInformatie"/>
  </office:meta>
</office:document-meta>
</file>