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nokverhoging - Van Groeneveltlaan 65, Wassenaar - Z/26/109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43</text:p>
            <text:p text:style-name="common-al">Het besluit om de vergunning te verlenen is naar de aanvrager verzonden op 8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5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45</meta:user-defined>
    <meta:user-defined meta:name="DCTERMS.abstract">Gemeente Wassenaar - omgevingsvergunning verleend (reguliere procedure): het realiseren van een nokverhoging - Van Groeneveltlaan 65, Wassenaar - Z/26/10924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nokverhoging - Van Groeneveltlaan 65, Wassenaar - Z/26/109243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53</meta:user-defined>
    <meta:user-defined meta:name="OVERHEIDop.GmbID/DC.identifier">gmb-2026-228953</meta:user-defined>
    <meta:user-defined meta:name="OVERHEIDop.versieInformatie"/>
  </office:meta>
</office:document-meta>
</file>