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316-1 1072GM Amsterdam, Ceintuurbaan 316-2 1072GM Amsterdam, Ceintuurbaan 316-H 1072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op de tweede en derde verdieping, een daklaag en een dakterras op de vierde verdieping en het bouwkundig splitsen van twee zelfstandige woningen naar drie zelfstandige woningen op de eerste, tweede, derde en vierde verdieping</text:p>
            <text:p text:style-name="common-al">Besluit: verleend</text:p>
            <text:p text:style-name="common-al">Besluit verzonden op: 08-05-2026</text:p>
            <text:p text:style-name="common-al">Zaakadres: Ceintuurbaan 316-1 1072GM Amsterdam, Ceintuurbaan 316-2 1072GM Amsterdam, Ceintuurbaan 316-H 1072GM Amsterdam</text:p>
            <text:p text:style-name="common-al">Zaaknummer: Z2025-052938</text:p>
            <text:p text:style-name="common-al">DSO-nummer: 202512110041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293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9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938</meta:user-defined>
    <meta:user-defined meta:name="DCTERMS.abstract">realiseren van interne constructieve wijzigingen op de tweede en derde verdieping, het bouwkundig splitsen van 2 zelfstandige woningen naar 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316-1 1072GM Amsterdam, Ceintuurbaan 316-2 1072GM Amsterdam, Ceintuurbaan 316-H 1072GM Amsterdam</meta:user-defined>
    <meta:user-defined meta:name="DCTERMS.W3CDTF/DCTERMS.available">2026-05-15</meta:user-defined>
    <meta:user-defined meta:name="DCTERMS.W3CDTF/OVERHEIDop.jaargang">2026</meta:user-defined>
    <meta:user-defined meta:name="OVERHEIDop.publicationIssue">228950</meta:user-defined>
    <meta:user-defined meta:name="OVERHEIDop.GmbID/DC.identifier">gmb-2026-228950</meta:user-defined>
    <meta:user-defined meta:name="OVERHEIDop.versieInformatie"/>
  </office:meta>
</office:document-meta>
</file>