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oornhertstraat 17 2013EV Haarlem, 0392-2026-0046932, het plaatsen van een dakterras, verzonden 12-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94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4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4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932</meta:user-defined>
    <meta:user-defined meta:name="DCTERMS.abstract">het plaats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oornhertstraat 17 2013EV Haarlem, 0392-2026-0046932, het plaatsen van een dakterras, verzonden 12-05-2026</meta:user-defined>
    <meta:user-defined meta:name="DCTERMS.W3CDTF/DCTERMS.available">2026-05-15</meta:user-defined>
    <meta:user-defined meta:name="DCTERMS.W3CDTF/OVERHEIDop.jaargang">2026</meta:user-defined>
    <meta:user-defined meta:name="OVERHEIDop.publicationIssue">228941</meta:user-defined>
    <meta:user-defined meta:name="OVERHEIDop.GmbID/DC.identifier">gmb-2026-228941</meta:user-defined>
    <meta:user-defined meta:name="OVERHEIDop.versieInformatie"/>
  </office:meta>
</office:document-meta>
</file>